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2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1666in" fo:margin-bottom="0in" fo:line-height="115%"/>
    </style:style>
    <style:style style:name="T4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57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5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61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62" style:parent-style-name="Standard" style:family="paragraph">
      <style:paragraph-properties fo:margin-bottom="0in" fo:line-height="115%"/>
    </style:style>
    <style:style style:name="T6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5" style:parent-style-name="Standard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Century Gothic" fo:font-size="10.5pt" style:font-size-asian="10.5pt" style:font-size-complex="10.5pt"/>
    </style:style>
    <style:style style:name="P67" style:parent-style-name="Standard" style:family="paragraph">
      <style:paragraph-properties fo:margin-bottom="0in" fo:line-height="115%"/>
    </style:style>
    <style:style style:name="T68" style:parent-style-name="Domyślnaczcionkaakapitu" style:family="text">
      <style:text-properties style:font-name="Century Gothic" fo:font-size="10.5pt" style:font-size-asian="10.5pt" style:font-size-complex="10.5pt"/>
    </style:style>
    <style:style style:name="P69" style:parent-style-name="Standard" style:family="paragraph">
      <style:paragraph-properties fo:margin-bottom="0in" fo:line-height="115%"/>
    </style:style>
    <style:style style:name="T70" style:parent-style-name="Domyślnaczcionkaakapitu" style:family="text">
      <style:text-properties style:font-name="Century Gothic" fo:font-size="10.5pt" style:font-size-asian="10.5pt" style:font-size-complex="10.5pt"/>
    </style:style>
    <style:style style:name="P71" style:parent-style-name="Standard" style:family="paragraph">
      <style:paragraph-properties fo:margin-bottom="0in" fo:line-height="150%"/>
    </style:style>
    <style:style style:name="T72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6" style:parent-style-name="Standard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8" style:parent-style-name="Standard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0" style:parent-style-name="Standard" style:family="paragraph">
      <style:paragraph-properties fo:margin-bottom="0in" fo:line-height="150%"/>
    </style:style>
    <style:style style:name="T81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5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7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8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</office:automatic-styles>
  <office:body>
    <office:text text:use-soft-page-breaks="true">
      <text:p text:style-name="P1"><text:span text:style-name="T5">Załącznik nr 1 do zapytania ofertowego</text:span></text:p>
      <text:p text:style-name="P6"/>
      <text:p text:style-name="P7"><text:span text:style-name="T8">Formularz ofertowy</text:span></text:p>
      <text:p text:style-name="P9"/>
      <text:p text:style-name="P10"/>
      <text:p text:style-name="P11"/>
      <text:p text:style-name="P12"><text:span text:style-name="T13">nazwa i adres lub pieczęć wykonawcy</text:span></text:p>
      <text:p text:style-name="P14"><text:span text:style-name="T15">Dla <text:s/>zamawiającego</text:span><text:span text:style-name="T16">:</text:span></text:p>
      <text:p text:style-name="P17"><text:span text:style-name="T18">Centralny Ośrodek Sportu-</text:span></text:p>
      <text:p text:style-name="P19"><text:span text:style-name="T20">Ośrodek Przygotowań Olimpijskich w Zakopanem</text:span></text:p>
      <text:p text:style-name="P21"/>
      <text:p text:style-name="P22"><text:span text:style-name="T23">W odpowiedzi na zapytanie ofertowe, my<text:s/></text:span><text:span text:style-name="T24">niżej podpisani</text:span></text:p>
      <text:p text:style-name="P25"><text:span text:style-name="T26">....................................................................................................................................................</text:span></text:p>
      <text:p text:style-name="P27"><text:span text:style-name="T28">działając w imieniu i na rzecz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<text:s/>wykonawcy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 <text:s text:c="65"/>NIP</text:span></text:p>
          </table:table-cell>
        </table:table-row>
        <table:table-row table:style-name="TableRow43">
          <table:table-cell table:style-name="TableCell44">
            <text:p text:style-name="P45"><text:span text:style-name="T46">Siedziba (kod, miejscowość, ulica, nr budynku, nr lokalu)</text:span>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ternet <text:s text:c="4"/>http:// <text:s text:c="50"/>e–mail: <text:s text:c="28"/>@<text:s/></text:span><text:span text:style-name="T54"><text:s text:c="26"/></text:span></text:p>
            <text:p text:style-name="P55"><text:span text:style-name="T56">Telefon/-y <text:s text:c="83"/></text:span></text:p>
          </table:table-cell>
        </table:table-row>
      </table:table>
      <text:p text:style-name="P57"><text:span text:style-name="T58">niniejszym składamy ofertę na<text:s/></text:span><text:span text:style-name="T59">„</text:span><text:span text:style-name="T60">Usługa kontroli i konserwacji dźwigów osobowych w COS-OPO Zakopane”</text:span><text:span text:style-name="T61"><text:s/>– drugie postępowanie</text:span></text:p>
      <text:p text:style-name="P62"><text:span text:style-name="T63">1.Oferujemy realizację<text:s/></text:span><text:span text:style-name="T64">przedmiotu zamówienia określonego w zapytaniu <text:s/>za:</text:span></text:p>
      <text:p text:style-name="P65"><text:span text:style-name="T66">cenę netto (bez podatku VAT): .............................. zł</text:span></text:p>
      <text:p text:style-name="P67"><text:span text:style-name="T68">plus podatek VAT w wysokości : <text:s text:c="2"/>................................ zł</text:span></text:p>
      <text:p text:style-name="P69"><text:span text:style-name="T70">tj. za cenę brutto (łącznie z podatkiem VAT):........................................zł</text:span></text:p>
      <text:p text:style-name="P71"><text:span text:style-name="T72">Zgodnie z załączonym do oferty formularzem kalkulacyjnym.<text:s/></text:span></text:p>
      <text:p text:style-name="P73"><text:span text:style-name="T74">2.</text:span><text:span text:style-name="T75"><text:s/>KORESPONDENCJĘ w sprawie niniejszego postępowania należy kierować do:</text:span></text:p>
      <text:p text:style-name="P76"><text:span text:style-name="T77">Imię i nazwisko/ nazwa firmy <text:s/>.........................................................................................</text:span></text:p>
      <text:p text:style-name="P78"><text:span text:style-name="T79">Adres: ................................................................................................................................</text:span></text:p>
      <text:p text:style-name="P80"><text:span text:style-name="T81">Telefon: ....................................................</text:span></text:p>
      <text:p text:style-name="P82"/>
      <text:p text:style-name="P83"><text:span text:style-name="T84">................................. dn. ................ 2026 r.</text:span></text:p>
      <text:p text:style-name="P85"><text:span text:style-name="T86">...........................................</text:span></text:p>
      <text:p text:style-name="P87"><text:span text:style-name="T88">podpis/-y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text:s/></text:span><text:page-number text:fixed="false">2</text:page-number><text:span text:style-name="T4">/</text:span><text:page-count>1</text:page-count></text:p>
        <text:p text:style-name="Stopka"/>
      </style:footer>
      <style:footer-first>
        <text:p text:style-name="Stopka"/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zczyrk</meta:initial-creator>
    <dc:creator>Magdalena Szczyrk</dc:creator>
    <meta:creation-date>2026-03-02T20:42:00Z</meta:creation-date>
    <dc:date>2026-03-02T20:4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810" meta:row-count="12" meta:non-whitespace-character-count="1554"/>
  </office:meta>
</office:document-meta>
</file>